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, nabij Westersingel 45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li 2018 tot en met 28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4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1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, nabij Westersingel 45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7142</meta:user-defined>
    <meta:user-defined meta:name="OVERHEIDop.WsbID/DC.identifier">wsb-2018-71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GG 45</meta:user-defined>
    <meta:user-defined meta:name="OVERHEIDop.woonplaats">Appingedam</meta:user-defined>
    <meta:user-defined meta:name="OVERHEIDop.straatnaam">Westersingel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841_vergunning|exb-2018-45688</meta:user-defined>
    <meta:user-defined meta:name="OVERHEIDop.externeBijlage">16841_tekening1|exb-2018-45689</meta:user-defined>
    <meta:user-defined meta:name="OVERHEIDop.externeBijlage">16841_tekening2|exb-2018-45690</meta:user-defined>
    <meta:user-defined meta:name="OVERHEIDop.externeBijlage">16841_tekening3|exb-2018-45691</meta:user-defined>
    <meta:user-defined meta:name="OVERHEIDop.externeBijlage">16841_tekening4|exb-2018-45692</meta:user-defined>
    <meta:user-defined meta:name="OVERHEID.EPSG28992/DC.spatial">252131 593717</meta:user-defined>
    <meta:user-defined meta:name="OVERHEIDop.versieInformatie"/>
  </office:meta>
</office:document-meta>
</file>