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ervangen Westerbrug Mensing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18 tot en met 28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ervangen Westerbrug Mensing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40</meta:user-defined>
    <meta:user-defined meta:name="OVERHEIDop.WsbID/DC.identifier">wsb-2018-71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1PC 2</meta:user-defined>
    <meta:user-defined meta:name="OVERHEIDop.woonplaats">Mensingeweer</meta:user-defined>
    <meta:user-defined meta:name="OVERHEIDop.straatnaam">Eenrum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058_tekening|exb-2018-45685</meta:user-defined>
    <meta:user-defined meta:name="OVERHEIDop.externeBijlage">15058_vergunning|exb-2018-45686</meta:user-defined>
    <meta:user-defined meta:name="OVERHEID.EPSG28992/DC.spatial">226709 596665</meta:user-defined>
    <meta:user-defined meta:name="OVERHEIDop.versieInformatie"/>
  </office:meta>
</office:document-meta>
</file>