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maken en behouden lozingsvoorziening en lozing op Platsbeek te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januari 2018 onder het stellen van voorschriften, een watervergunning is verleend voor het maken en behouden van een lozingsvoorziening en het lozen van water op de Platsbeek te Nuth in gemeente Nuth.</text:p>
            <text:p text:style-name="common-al">De bekendmaking van besluiten die tot een of meer belanghebbenden zijn gericht, geschiedt krachtens artikel 3:41, eerste lid Awb door toezending of uitreiking aan de aanvrager. Het besluit is op 25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7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88 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maken en behouden lozingsvoorziening en lozing op Platsbeek te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14</meta:user-defined>
    <meta:user-defined meta:name="OVERHEIDop.WsbID/DC.identifier">wsb-2018-714</meta:user-defined>
    <meta:user-defined meta:name="OVERHEID.TaxonomieBeleidsagenda/OVERHEID.category">Natuur en milieu | Organisatie en beleid</meta:user-defined>
    <meta:user-defined meta:name="OVERHEIDop.referentienummer">2017-Z107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Nuth</meta:user-defined>
    <meta:user-defined meta:name="OVERHEIDop.straatnaam">Pescher Vaar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752|exb-2018-4885</meta:user-defined>
    <meta:user-defined meta:name="OVERHEID.EPSG28992/DC.spatial">188961 325324</meta:user-defined>
    <meta:user-defined meta:name="OVERHEIDop.versieInformatie"/>
  </office:meta>
</office:document-meta>
</file>