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outen walbeschoeiing nabij Aduarderdiep 1032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outen walbeschoeiing nabij Aduarderdiep 1032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38</meta:user-defined>
    <meta:user-defined meta:name="OVERHEIDop.WsbID/DC.identifier">wsb-2018-71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3TG 1032</meta:user-defined>
    <meta:user-defined meta:name="OVERHEIDop.woonplaats">Den Ham</meta:user-defined>
    <meta:user-defined meta:name="OVERHEIDop.straatnaam">Aduarder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861_vergunning|exb-2018-45672</meta:user-defined>
    <meta:user-defined meta:name="OVERHEIDop.externeBijlage">15861_tekening|exb-2018-45673</meta:user-defined>
    <meta:user-defined meta:name="OVERHEID.EPSG28992/DC.spatial">228131 587211</meta:user-defined>
    <meta:user-defined meta:name="OVERHEIDop.versieInformatie"/>
  </office:meta>
</office:document-meta>
</file>