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grondwateronttrekking Brunlaan (N372 Peiz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7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grondwateronttrekking Brunlaan (N372 Peize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37</meta:user-defined>
    <meta:user-defined meta:name="OVERHEIDop.WsbID/DC.identifier">wsb-2018-71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21TA 31</meta:user-defined>
    <meta:user-defined meta:name="OVERHEIDop.woonplaats">Peize</meta:user-defined>
    <meta:user-defined meta:name="OVERHEIDop.straatnaam">Groningerweg</meta:user-defined>
    <meta:user-defined meta:name="OVERHEID.PostcodeHuisnummer/OVERHEIDop.postcodeHuisnummer">9321TH</meta:user-defined>
    <meta:user-defined meta:name="OVERHEIDop.straatnaam">Woudrust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067_vergunning|exb-2018-45657</meta:user-defined>
    <meta:user-defined meta:name="OVERHEIDop.externeBijlage">16067_tekening|exb-2018-45658</meta:user-defined>
    <meta:user-defined meta:name="OVERHEID.EPSG28992/DC.spatial">229151 575984</meta:user-defined>
    <meta:user-defined meta:name="OVERHEID.EPSG28992/DC.spatial">229007 576064</meta:user-defined>
    <meta:user-defined meta:name="OVERHEIDop.versieInformatie"/>
  </office:meta>
</office:document-meta>
</file>