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6024 verleende vergunning voor het deels ophogen van de primaire waterkering ten behoeve van de aansluiting van het fietsviaduct tussen Florasingel en Zuiderdijk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33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3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3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6024 verleende vergunning voor het deels ophogen van de primaire waterkering ten behoeve van de aansluiting van het fietsviaduct tussen Florasingel en Zuiderdijk in Boven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7133</meta:user-defined>
    <meta:user-defined meta:name="OVERHEIDop.WsbID/DC.identifier">wsb-2018-7133</meta:user-defined>
    <meta:user-defined meta:name="OVERHEID.TaxonomieBeleidsagenda/OVERHEID.category">Ruimte en infrastructuur | Organisatie en beleid</meta:user-defined>
    <meta:user-defined meta:name="DCTERMS.abstract">het deels ophogen van de primaire waterkering ten behoeve van de aansluiting van het fietsviaduct tussen Florasingel en Zuiderdijk in Bovenkarsp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5408.798 522016.678</meta:user-defined>
    <meta:user-defined meta:name="OVERHEIDop.versieInformatie"/>
  </office:meta>
</office:document-meta>
</file>