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nering Lange Oijen 29 in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een bronnering op de locatie Lange Oijen 29 in Cuijk. Het zaaknummer is 0000D20180717143947931.</text:p>
            <text:p text:style-name="common-al"/>
            <text:p text:style-name="tussenkopcur">Inzien</text:p>
            <text:p text:style-name="common-al">U kunt de vergunning gedurende zes weken inzien vanaf 23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3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3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3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ronnering Lange Oijen 29 in Cu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32</meta:user-defined>
    <meta:user-defined meta:name="OVERHEIDop.WsbID/DC.identifier">wsb-2018-71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3NG 29</meta:user-defined>
    <meta:user-defined meta:name="OVERHEIDop.woonplaats">Katwijk Nb</meta:user-defined>
    <meta:user-defined meta:name="OVERHEIDop.straatnaam">Lange Oij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7252 418547</meta:user-defined>
    <meta:user-defined meta:name="OVERHEIDop.versieInformatie"/>
  </office:meta>
</office:document-meta>
</file>