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nttrekken van grondwater (gelijk aan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onttrekken van freatisch en spanningswater ter hoogte van het project "De Groene kaap" aan de Maashaven Noordzijde te Rotterdam, dossiernummer D0039109.</text:p>
            <text:p text:style-name="common-al">Start bezwaartermijn (6 weken): 23 januar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januari 2018</text:span>
            <text:span text:style-name="datum"/>
          </text:p>
          </text:section>
          <text:section text:name="ondertekening_id1-3-2-2-2">
            <text:p><text:span text:style-name="functie">Dijkgraaf en heemraden,</text:span></text:p>
            <text:p><text:span text:style-name="deze">Namens deze:</text:span></text:p>
            <text:p>ir. H.P. de Vries, afdelingshoofd Vergunningverl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13</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3</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13</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onttrekken van grondwater (gelijk aan beslui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1-29</meta:user-defined>
    <meta:user-defined meta:name="OVERHEIDop.publicationIssue">713</meta:user-defined>
    <meta:user-defined meta:name="OVERHEIDop.WsbID/DC.identifier">wsb-2018-71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72</meta:user-defined>
    <meta:user-defined meta:name="OVERHEIDop.woonplaats">Rotterdam</meta:user-defined>
    <meta:user-defined meta:name="OVERHEIDop.straatnaam">Rijnhaven Noordzijd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92921 435418</meta:user-defined>
    <meta:user-defined meta:name="OVERHEIDop.versieInformatie"/>
  </office:meta>
</office:document-meta>
</file>