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6311 verleende vergunning voor het dempen van een deel van de watergang bij Koningspade 16A i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29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2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2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6311 verleende vergunning voor het dempen van een deel van de watergang bij Koningspade 16A in Hoog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7129</meta:user-defined>
    <meta:user-defined meta:name="OVERHEIDop.WsbID/DC.identifier">wsb-2018-7129</meta:user-defined>
    <meta:user-defined meta:name="OVERHEID.TaxonomieBeleidsagenda/OVERHEID.category">Ruimte en infrastructuur | Organisatie en beleid</meta:user-defined>
    <meta:user-defined meta:name="DCTERMS.abstract">het dempen van een deel van de watergang bij Koningspade 16A in Hoogwou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8MN 1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166.72 525425.46</meta:user-defined>
    <meta:user-defined meta:name="OVERHEIDop.versieInformatie"/>
  </office:meta>
</office:document-meta>
</file>