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houden Strongsisterrun 1 september 2018 en Fisherman’s Friend Strongmanrun op 2 september 2018 nabij Midden Re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 Strongweb BV te Nijverdal voor het houden van de Strongsisterrun op 1 september 2018 en de Fisherman’s Friend Strondmanrun op 2 september 2018, nabij de Midden Reggen te Nijverdal, kadastraal bekens als gemeente Hellendoorn, sectie G, nummers 5347, 5348, 5356 en 535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38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houden Strongsisterrun 1 september 2018 en Fisherman’s Friend Strongmanrun op 2 september 2018 nabij Midden R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8</meta:user-defined>
    <meta:user-defined meta:name="OVERHEIDop.WsbID/DC.identifier">wsb-2018-71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PN 12</meta:user-defined>
    <meta:user-defined meta:name="OVERHEIDop.woonplaats">Nijverdal</meta:user-defined>
    <meta:user-defined meta:name="OVERHEIDop.straatnaam">Jipkesbelt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5624</meta:user-defined>
    <meta:user-defined meta:name="OVERHEID.EPSG28992/DC.spatial">228463 487995</meta:user-defined>
    <meta:user-defined meta:name="OVERHEIDop.versieInformatie"/>
  </office:meta>
</office:document-meta>
</file>