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293 verleende vergunning voor het toepassen van pontons in een waterloop ten behoeve van het plaatsen van een brug nabij de Oosterparkweg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293 verleende vergunning voor het toepassen van pontons in een waterloop ten behoeve van het plaatsen van een brug nabij de Oosterparkweg Noord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6</meta:user-defined>
    <meta:user-defined meta:name="OVERHEIDop.WsbID/DC.identifier">wsb-2018-7126</meta:user-defined>
    <meta:user-defined meta:name="OVERHEID.TaxonomieBeleidsagenda/OVERHEID.category">Ruimte en infrastructuur | Organisatie en beleid</meta:user-defined>
    <meta:user-defined meta:name="DCTERMS.abstract">het toepassen van pontons in een waterloop ten behoeve van het plaatsen van een brug nabij de Oosterparkweg Noord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58.16 520355.3</meta:user-defined>
    <meta:user-defined meta:name="OVERHEIDop.versieInformatie"/>
  </office:meta>
</office:document-meta>
</file>