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brengen en hebben steiger insteekhaven, ter hoogte van Melkkade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 Helmich te Coevorden voor het aanbrengen en hebben van een steiger op de regionale kering van de insteekhaven te Coevorden, ter hoogte van de Melkkade 1b, ter plaatse van het perceel kadastraal bekend als gemeente Coevorden, sectie D, nummer 548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35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7 jul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2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2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2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aanbrengen en hebben steiger insteekhaven, ter hoogte van Melkkade 1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125</meta:user-defined>
    <meta:user-defined meta:name="OVERHEIDop.WsbID/DC.identifier">wsb-2018-71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1JS 1b</meta:user-defined>
    <meta:user-defined meta:name="OVERHEIDop.woonplaats">Coevorden</meta:user-defined>
    <meta:user-defined meta:name="OVERHEIDop.straatnaam">Melkkad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5616</meta:user-defined>
    <meta:user-defined meta:name="OVERHEID.EPSG28992/DC.spatial">246722 519922</meta:user-defined>
    <meta:user-defined meta:name="OVERHEIDop.versieInformatie"/>
  </office:meta>
</office:document-meta>
</file>