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5831 verleende vergunning voor het leggen van een leiding waarbij met een boogzinker een waterloop wordt gekruist nabij de regionale waterkering, ter hoogte van Beets 15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2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2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2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5831 verleende vergunning voor het leggen van een leiding waarbij met een boogzinker een waterloop wordt gekruist nabij de regionale waterkering, ter hoogte van Beets 15 in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24</meta:user-defined>
    <meta:user-defined meta:name="OVERHEIDop.WsbID/DC.identifier">wsb-2018-7124</meta:user-defined>
    <meta:user-defined meta:name="OVERHEID.TaxonomieBeleidsagenda/OVERHEID.category">Ruimte en infrastructuur | Organisatie en beleid</meta:user-defined>
    <meta:user-defined meta:name="DCTERMS.abstract">het leggen van een leiding waarbij met een boogzinker een waterloop wordt gekruist nabij de regionale waterkering, ter hoogte van Beets 15 in Beet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5JB 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061.6 511491.723</meta:user-defined>
    <meta:user-defined meta:name="OVERHEIDop.versieInformatie"/>
  </office:meta>
</office:document-meta>
</file>