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brengen en hebben uitwateringsbuis waterloop WL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Vitens N.V. te Zwolle voor het aanbrengen en hebben van een uitwateringsbuis in de waterloop WL00607 (Wiedicksbeek)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81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aanbrengen en hebben uitwateringsbuis waterloop WL0060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23</meta:user-defined>
    <meta:user-defined meta:name="OVERHEIDop.WsbID/DC.identifier">wsb-2018-71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22PG 90</meta:user-defined>
    <meta:user-defined meta:name="OVERHEIDop.woonplaats">Enschede</meta:user-defined>
    <meta:user-defined meta:name="OVERHEIDop.straatnaam">Pompstatio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5614</meta:user-defined>
    <meta:user-defined meta:name="OVERHEID.EPSG28992/DC.spatial">256010 474369</meta:user-defined>
    <meta:user-defined meta:name="OVERHEIDop.versieInformatie"/>
  </office:meta>
</office:document-meta>
</file>