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6348 verleende vergunning voor het uitvoeren van een gestuurde boring ten behoeve van een kabel waarbij de primaire waterkering wordt gekruist bij Zuiderdijk 1b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22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2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2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6348 verleende vergunning voor het uitvoeren van een gestuurde boring ten behoeve van een kabel waarbij de primaire waterkering wordt gekruist bij Zuiderdijk 1b in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7122</meta:user-defined>
    <meta:user-defined meta:name="OVERHEIDop.WsbID/DC.identifier">wsb-2018-7122</meta:user-defined>
    <meta:user-defined meta:name="OVERHEID.TaxonomieBeleidsagenda/OVERHEID.category">Ruimte en infrastructuur | Organisatie en beleid</meta:user-defined>
    <meta:user-defined meta:name="DCTERMS.abstract">het uitvoeren van een gestuurde boring ten behoeve van een kabel waarbij de primaire waterkering wordt gekruist bij Zuiderdijk 1b in Bovenkarsp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5842.52 522179.2</meta:user-defined>
    <meta:user-defined meta:name="OVERHEIDop.versieInformatie"/>
  </office:meta>
</office:document-meta>
</file>