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vervangen van een loden aansluiting ter plaatse van de Albrandswaardsedijk 22 te Portug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vervangen van een loden aansluiting ter plaatse van de Albrandswaardsedijk 22 te Portugaal.</text:p>
            <text:p text:style-name="common-al">Start bezwaartermijn (6 weken): 22 januari 2018.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2</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2</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2</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vervangen van een loden aansluiting ter plaatse van de Albrandswaardsedijk 22 te Portug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9</meta:user-defined>
    <meta:user-defined meta:name="OVERHEIDop.publicationIssue">712</meta:user-defined>
    <meta:user-defined meta:name="OVERHEIDop.WsbID/DC.identifier">wsb-2018-7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71TH 22</meta:user-defined>
    <meta:user-defined meta:name="OVERHEIDop.woonplaats">Poortugaal</meta:user-defined>
    <meta:user-defined meta:name="OVERHEIDop.straatnaam">Albrandswaar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6446 430039</meta:user-defined>
    <meta:user-defined meta:name="OVERHEIDop.versieInformatie"/>
  </office:meta>
</office:document-meta>
</file>