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nschotenstraat 2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007856 ingevolge de Keur waterschap Brabantse Delta 2015 bekend gemaakt op 17 juli 2018 voor het hebben en onderhouden van een tuin (hieronder wordt verstaan: beplanting/bomen) tot aan de insteek van een a-water, bouwwerken (stenen muur/grondkerende constructie met ophoging talud, hekwerken haaks (erfafscheiding), stenen trap en houten/stenen vlonder) in een a-water in (de beschermingszone van) het a-water ter hoogte van Bunschotenstraat 2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0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0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0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nschotenstraat 26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109</meta:user-defined>
    <meta:user-defined meta:name="OVERHEIDop.WsbID/DC.identifier">wsb-2018-71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meta:user-defined>
    <meta:user-defined meta:name="OVERHEIDop.woonplaats">Tilburg</meta:user-defined>
    <meta:user-defined meta:name="OVERHEIDop.straatnaam">Bunschot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856|exb-2018-45357</meta:user-defined>
    <meta:user-defined meta:name="OVERHEID.EPSG28992/DC.spatial">129277 399269</meta:user-defined>
    <meta:user-defined meta:name="OVERHEIDop.versieInformatie"/>
  </office:meta>
</office:document-meta>
</file>