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110 verleende vergunning voor  het verwijderen van een elektra kabel en aansluiting in de primaire waterkering nabij de kruising Zuiderweg - Onderweg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0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0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0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110 verleende vergunning voor  het verwijderen van een elektra kabel en aansluiting in de primaire waterkering nabij de kruising Zuiderweg - Onderweg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107</meta:user-defined>
    <meta:user-defined meta:name="OVERHEIDop.WsbID/DC.identifier">wsb-2018-7107</meta:user-defined>
    <meta:user-defined meta:name="OVERHEID.TaxonomieBeleidsagenda/OVERHEID.category">Ruimte en infrastructuur | Organisatie en beleid</meta:user-defined>
    <meta:user-defined meta:name="DCTERMS.abstract"> het verwijderen van een elektra kabel en aansluiting in de primaire waterkering nabij de kruising Zuiderweg - Onderweg in Wijdene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EV 53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293.62 515174.18</meta:user-defined>
    <meta:user-defined meta:name="OVERHEIDop.versieInformatie"/>
  </office:meta>
</office:document-meta>
</file>