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36124 verleende vergunning voor het dempen en graven van waterlopen en het verplaatsen van een dam met duiker nabij Nollenweg 5 in 't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7-07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106</text:span><text:line-break/><text:date style:data-style-name="dag" text:fixed="true" text:date-value="2018-07-19"/><text:line-break/><text:date style:data-style-name="jaar" text:fixed="true" text:date-value="2018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106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106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36124 verleende vergunning voor het dempen en graven van waterlopen en het verplaatsen van een dam met duiker nabij Nollenweg 5 in 't Zan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7-19</meta:user-defined>
    <meta:user-defined meta:name="OVERHEIDop.publicationIssue">7106</meta:user-defined>
    <meta:user-defined meta:name="OVERHEIDop.WsbID/DC.identifier">wsb-2018-7106</meta:user-defined>
    <meta:user-defined meta:name="OVERHEID.TaxonomieBeleidsagenda/OVERHEID.category">Ruimte en infrastructuur | Organisatie en beleid</meta:user-defined>
    <meta:user-defined meta:name="DCTERMS.abstract">het dempen en graven van waterlopen en het verplaatsen van een dam met duiker nabij Nollenweg 5 in 't Zan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56CN 5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1476.607 539343.648</meta:user-defined>
    <meta:user-defined meta:name="OVERHEIDop.versieInformatie"/>
  </office:meta>
</office:document-meta>
</file>