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160 verleende vergunning voor de aanleg van een dam met duiker bij Zwaagdijk-Oost 106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160 verleende vergunning voor de aanleg van een dam met duiker bij Zwaagdijk-Oost 106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105</meta:user-defined>
    <meta:user-defined meta:name="OVERHEIDop.WsbID/DC.identifier">wsb-2018-7105</meta:user-defined>
    <meta:user-defined meta:name="OVERHEID.TaxonomieBeleidsagenda/OVERHEID.category">Ruimte en infrastructuur | Organisatie en beleid</meta:user-defined>
    <meta:user-defined meta:name="DCTERMS.abstract">de aanleg van een dam met duiker bij Zwaagdijk-Oost 106 in Zwaag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3NL 1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238.33 524439.33</meta:user-defined>
    <meta:user-defined meta:name="OVERHEIDop.versieInformatie"/>
  </office:meta>
</office:document-meta>
</file>