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6325 verleende vergunning voor het plaatsen van houten bergingen in de waterkering bij Smidsweg 19-41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0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0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0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6325 verleende vergunning voor het plaatsen van houten bergingen in de waterkering bij Smidsweg 19-41 in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104</meta:user-defined>
    <meta:user-defined meta:name="OVERHEIDop.WsbID/DC.identifier">wsb-2018-7104</meta:user-defined>
    <meta:user-defined meta:name="OVERHEID.TaxonomieBeleidsagenda/OVERHEID.category">Ruimte en infrastructuur | Organisatie en beleid</meta:user-defined>
    <meta:user-defined meta:name="DCTERMS.abstract">het plaatsen van houten bergingen in de waterkering bij Smidsweg 19-41 in Anna Paulowna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758.09 541505.54</meta:user-defined>
    <meta:user-defined meta:name="OVERHEIDop.versieInformatie"/>
  </office:meta>
</office:document-meta>
</file>