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6 middenspanningskabels en het verwijderen van 2 middenspanningskabels en 3 lagedrukgasleidingen bij watergangen op de locaties Brailledreef, Zamenhofdreef en Montalbaendreef in Utrecht (HDSR28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6 middenspanningskabels en het verwijderen van 2 middenspanningskabels en 3 lagedrukgasleidingen in de keurzones van diverse watergangen op de locaties Brailledreef, Zamenhofdreef en Montalbaendreef in de gemeente Utrecht (code HDSR28514). Dit besluit is verzonden op 17 juli 2018.</text:p>
            <text:p text:style-name="tussenkopcur">
            <text:span text:style-name="nadrukvet">Ter inzage </text:span>
          </text:p>
            <text:p text:style-name="common-al">U kunt de vergunning en de bijbehorende stukken inzien van 20 juli 2018 tot en met 30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6 middenspanningskabels en het verwijderen van 2 middenspanningskabels en 3 lagedrukgasleidingen bij watergangen op de locaties Brailledreef, Zamenhofdreef en Montalbaendreef in Utrecht (HDSR285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103</meta:user-defined>
    <meta:user-defined meta:name="OVERHEIDop.WsbID/DC.identifier">wsb-2018-7103</meta:user-defined>
    <meta:user-defined meta:name="OVERHEID.TaxonomieBeleidsagenda/OVERHEID.category">Ruimte en infrastructuur | Organisatie en beleid</meta:user-defined>
    <meta:user-defined meta:name="OVERHEIDop.referentienummer">HDSR 28514</meta:user-defined>
    <meta:user-defined meta:name="DCTERMS.abstract">Watervergunning voor het leggen van 6 middenspanningskabels en het verwijderen van 2 middenspanningskabels en 3 lagedrukgasleidingen bij watergangen op de locaties Brailledreef, Zamenhofdreef en Montalbaendreef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2JT 5</meta:user-defined>
    <meta:user-defined meta:name="OVERHEIDop.woonplaats">Utrecht</meta:user-defined>
    <meta:user-defined meta:name="OVERHEIDop.straatnaam">Zamenhof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514 - raam|exb-2018-45322</meta:user-defined>
    <meta:user-defined meta:name="OVERHEIDop.externeBijlage">bijlage HDSR 28514 - leidingen|exb-2018-45323</meta:user-defined>
    <meta:user-defined meta:name="OVERHEID.EPSG28992/DC.spatial">136184 458490</meta:user-defined>
    <meta:user-defined meta:name="OVERHEIDop.versieInformatie"/>
  </office:meta>
</office:document-meta>
</file>