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36152 Wijziging vergunning voor slopen van een bestaande woning en bouwen van een woning met kleder bij Fazantenlaan 10,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 juli 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0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0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0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36152 Wijziging vergunning voor slopen van een bestaande woning en bouwen van een woning met kleder bij Fazantenlaan 10, Bergen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102</meta:user-defined>
    <meta:user-defined meta:name="OVERHEIDop.WsbID/DC.identifier">wsb-2018-71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5BN 10</meta:user-defined>
    <meta:user-defined meta:name="OVERHEIDop.woonplaats">Bergen aan Zee</meta:user-defined>
    <meta:user-defined meta:name="OVERHEIDop.straatnaam">Fazantenl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290 519919</meta:user-defined>
    <meta:user-defined meta:name="OVERHEIDop.versieInformatie"/>
  </office:meta>
</office:document-meta>
</file>