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compenserend water als gevolg van het dempen van een oppervlaktewater-lichaam en versnelde afvoer via toename van verhard oppervlak in verband met het herinrichten van het terrein aan de Konneweg 4b te Ti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compenserend water als gevolg van het dempen van een oppervlaktewaterlichaam en versnelde afvoer via toename van verhard oppervlak in verband met het herinrichten van het terrein aan de Konneweg 4b te Tinte, dossiernummer D0039917.</text:p>
            <text:p text:style-name="common-al">Start bezwaartermijn (6 weken): 2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compenserend water als gevolg van het dempen van een oppervlaktewater-lichaam en versnelde afvoer via toename van verhard oppervlak in verband met het herinrichten van het terrein aan de Konneweg 4b te Tin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10</meta:user-defined>
    <meta:user-defined meta:name="OVERHEIDop.WsbID/DC.identifier">wsb-2018-7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G 5</meta:user-defined>
    <meta:user-defined meta:name="OVERHEIDop.woonplaats">Tinte</meta:user-defined>
    <meta:user-defined meta:name="OVERHEIDop.straatnaam">Konn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246 435038</meta:user-defined>
    <meta:user-defined meta:name="OVERHEIDop.versieInformatie"/>
  </office:meta>
</office:document-meta>
</file>