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902 het leggen van een mantelbuis ter hoogte van Dammekant 12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anuari 2018 een besluit genomen voor het middels een boogzinker leggen en hebben van een mantelbuis Ø 63 mm PE SDR 11 met bentoniet in de kern- en beschermingszone van de regionale waterkering ter hoogte van Dammekant 12 te Bodegraven.</text:p>
            <text:p text:style-name="common-al"/>
            <text:p text:style-name="common-al">De stukken liggen tot en met 14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61.</text:p>
            <text:p text:style-name="common-al"/>
            <text:p text:style-name="common-al">Leiden, 3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902 het leggen van een mantelbuis ter hoogte van Dammekant 12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71</meta:user-defined>
    <meta:user-defined meta:name="OVERHEIDop.WsbID/DC.identifier">wsb-2018-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CD 14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02|exb-2018-367</meta:user-defined>
    <meta:user-defined meta:name="OVERHEID.EPSG28992/DC.spatial">110472 456272</meta:user-defined>
    <meta:user-defined meta:name="OVERHEIDop.versieInformatie"/>
  </office:meta>
</office:document-meta>
</file>