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dempen en het verbreden van een watergang op de locatie nabij Boveneind NZ 86 in Benschop (HDSR27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onderstaande activiteiten op de locatie nabij boveneind NZ 86 in Benschop:</text:p>
            <text:p text:style-name="common-al">a. het dempen van een watergang;</text:p>
            <text:p text:style-name="common-al">b. het verbreden van een watergang;</text:p>
            <text:p text:style-name="common-al">c. het voor onbepaalde tijd behouden van de werken, waarvoor deze vergunning is verleend (code HDSR27864). Dit besluit is verzonden op 17 juli 2018.</text:p>
            <text:p text:style-name="tussenkopcur">
            <text:span text:style-name="nadrukvet">Ter inzage </text:span>
          </text:p>
            <text:p text:style-name="common-al">U kunt de vergunning en de bijbehorende stukken inzien van 20 juli 2018 tot en met 31 augustus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09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9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9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dempen en het verbreden van een watergang op de locatie nabij Boveneind NZ 86 in Benschop (HDSR2786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99</meta:user-defined>
    <meta:user-defined meta:name="OVERHEIDop.WsbID/DC.identifier">wsb-2018-7099</meta:user-defined>
    <meta:user-defined meta:name="OVERHEID.TaxonomieBeleidsagenda/OVERHEID.category">Ruimte en infrastructuur | Organisatie en beleid</meta:user-defined>
    <meta:user-defined meta:name="OVERHEIDop.referentienummer">HDSR 27864</meta:user-defined>
    <meta:user-defined meta:name="DCTERMS.abstract">Watervergunning voor het dempen en het verbreden van een watergang op de locatie nabij Boveneind NZ 86 in Benschop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5AK 86</meta:user-defined>
    <meta:user-defined meta:name="OVERHEIDop.woonplaats">Benschop</meta:user-defined>
    <meta:user-defined meta:name="OVERHEIDop.straatnaam">Boveneind N.Z.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7864|exb-2018-45303</meta:user-defined>
    <meta:user-defined meta:name="OVERHEIDop.externeBijlage">Bijlage HDSR27864 - Tekening|exb-2018-45304</meta:user-defined>
    <meta:user-defined meta:name="OVERHEID.EPSG28992/DC.spatial">128770 447060</meta:user-defined>
    <meta:user-defined meta:name="OVERHEIDop.versieInformatie"/>
  </office:meta>
</office:document-meta>
</file>