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waterberging en het plaatsen van een (groene) erfafscheiding ten behoeve van Walinxweg 14 te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reden van een waterberging en het plaatsen van een (groene) erfafscheiding ten behoeve van Walinxweg 14 te Rockanje, dossiernummer D0040016.</text:p>
            <text:p text:style-name="common-al">Start bezwaartermijn (6 weken): 23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reden van een waterberging en het plaatsen van een (groene) erfafscheiding ten behoeve van Walinxweg 14 te Rockanj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709</meta:user-defined>
    <meta:user-defined meta:name="OVERHEIDop.WsbID/DC.identifier">wsb-2018-7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LP 14</meta:user-defined>
    <meta:user-defined meta:name="OVERHEIDop.woonplaats">Rockanje</meta:user-defined>
    <meta:user-defined meta:name="OVERHEIDop.straatnaam">Walinx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442 431210</meta:user-defined>
    <meta:user-defined meta:name="OVERHEIDop.versieInformatie"/>
  </office:meta>
</office:document-meta>
</file>