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42 verleende vergunning voor Aanvraag watervergunning aansluiten kabel Purmerenderweg 71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8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8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42 verleende vergunning voor Aanvraag watervergunning aansluiten kabel Purmerenderweg 71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85</meta:user-defined>
    <meta:user-defined meta:name="OVERHEIDop.WsbID/DC.identifier">wsb-2018-7085</meta:user-defined>
    <meta:user-defined meta:name="OVERHEID.TaxonomieBeleidsagenda/OVERHEID.category">Ruimte en infrastructuur | Organisatie en beleid</meta:user-defined>
    <meta:user-defined meta:name="DCTERMS.abstract">Aanvraag watervergunning aansluiten kabel Purmerenderweg 71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E 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84 504210</meta:user-defined>
    <meta:user-defined meta:name="OVERHEIDop.versieInformatie"/>
  </office:meta>
</office:document-meta>
</file>