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ivacybeleid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Hollandse Delta heeft op 10 april 2018  het Privacybeleid waterschap Hollandse Delta vastgesteld. Dit beleid geeft aan op welke manier het waterschap omgaat met de bescherming van persoonsgegevens en hoe het waarborgt dat het daarbij aan de eisen van de nieuwe privacywetgeving van de Algemene Verordening Gegevensbescherming voldoet.</text:p>
            <text:p text:style-name="common-al">Het Privacybeleid waterschap Hollandse Delta kunt u inzien via de bijlage bij deze elektronische bekendmaking. Kijk hiervoor links op deze pagina onder: ‘Externe bijlagen’. Het is ook te raadplegen op de website van het waterschap <text:a xlink:href="http://www.wshd.nl/" xlink:type="simple">www.wshd.nl</text:a>. </text:p>
            <text:p text:style-name="common-al">Voor meer informatie over het Privacybeleid waterschap Hollandse Delta kunt u contact opnemen met de afdeling Bestuurlijk Juridische Zaken, te bereiken via het algemene telefoonnummer van het waterschap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ivacybeleid waterschap Holland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84</meta:user-defined>
    <meta:user-defined meta:name="OVERHEIDop.WsbID/DC.identifier">wsb-2018-7084</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Privacybeleid waterschap Hollandse Delta|exb-2018-45260</meta:user-defined>
    <meta:user-defined meta:name="OVERHEIDop.versieInformatie"/>
  </office:meta>
</office:document-meta>
</file>