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2620 verleende vergunning voor het vervangen van een kabel langs een weg en kruisen duiker bij Westerstraat 18-20 in Sijbe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83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8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8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2620 verleende vergunning voor het vervangen van een kabel langs een weg en kruisen duiker bij Westerstraat 18-20 in Sijbe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7083</meta:user-defined>
    <meta:user-defined meta:name="OVERHEIDop.WsbID/DC.identifier">wsb-2018-7083</meta:user-defined>
    <meta:user-defined meta:name="OVERHEID.TaxonomieBeleidsagenda/OVERHEID.category">Ruimte en infrastructuur | Organisatie en beleid</meta:user-defined>
    <meta:user-defined meta:name="DCTERMS.abstract">het vervangen van een kabel langs een weg en kruisen duiker bij Westerstraat 18-20 in Sijbekarsp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55LA 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385 524988.463</meta:user-defined>
    <meta:user-defined meta:name="OVERHEIDop.versieInformatie"/>
  </office:meta>
</office:document-meta>
</file>