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1889 verleende vergunning voor het dempen van een waterloop bij Dorpsstraat 266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8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8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1889 verleende vergunning voor het dempen van een waterloop bij Dorpsstraat 266A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82</meta:user-defined>
    <meta:user-defined meta:name="OVERHEIDop.WsbID/DC.identifier">wsb-2018-70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BN 266a</meta:user-defined>
    <meta:user-defined meta:name="OVERHEIDop.woonplaats">Assendelft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71 497128</meta:user-defined>
    <meta:user-defined meta:name="OVERHEIDop.versieInformatie"/>
  </office:meta>
</office:document-meta>
</file>