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1915 verleende vergunning voor het realiseren van natuurvriendelijke oeververdediging ten oosten van Zuideinde 89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8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8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8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1915 verleende vergunning voor het realiseren van natuurvriendelijke oeververdediging ten oosten van Zuideinde 89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81</meta:user-defined>
    <meta:user-defined meta:name="OVERHEIDop.WsbID/DC.identifier">wsb-2018-70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M 97</meta:user-defined>
    <meta:user-defined meta:name="OVERHEIDop.woonplaats">Grootschermer</meta:user-defined>
    <meta:user-defined meta:name="OVERHEIDop.straatnaam">Zui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30 510057</meta:user-defined>
    <meta:user-defined meta:name="OVERHEIDop.versieInformatie"/>
  </office:meta>
</office:document-meta>
</file>