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1960 verleende vergunning voor het graven van een waterloop, het aanbrengen van twee dammen met duikers en twee peilscheidingsdammen bij Engewormer 3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1960 verleende vergunning voor het graven van een waterloop, het aanbrengen van twee dammen met duikers en twee peilscheidingsdammen bij Engewormer 32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80</meta:user-defined>
    <meta:user-defined meta:name="OVERHEIDop.WsbID/DC.identifier">wsb-2018-70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32c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26 500402</meta:user-defined>
    <meta:user-defined meta:name="OVERHEIDop.versieInformatie"/>
  </office:meta>
</office:document-meta>
</file>