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istributie drinkwater aan de Panneweg 2 te Rockanje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distributie drinkwater aan de Panneweg 2 te Rockanje, dossiernummer D0040253.</text:p>
            <text:p text:style-name="common-al">Start bezwaartermijn (6 weken): 23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istributie drinkwater aan de Panneweg 2 te Rockanje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08</meta:user-defined>
    <meta:user-defined meta:name="OVERHEIDop.WsbID/DC.identifier">wsb-2018-7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KW 2</meta:user-defined>
    <meta:user-defined meta:name="OVERHEIDop.woonplaats">Rockanje</meta:user-defined>
    <meta:user-defined meta:name="OVERHEIDop.straatnaam">Pann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787 435188</meta:user-defined>
    <meta:user-defined meta:name="OVERHEIDop.versieInformatie"/>
  </office:meta>
</office:document-meta>
</file>