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031 verleende vergunning voor het aanbrengen van verharding, dempen van een waterloop, ter compensatie verbreden van waterlopen en plaatsen van een duiker bij Pade 16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031 verleende vergunning voor het aanbrengen van verharding, dempen van een waterloop, ter compensatie verbreden van waterlopen en plaatsen van een duiker bij Pade 16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8</meta:user-defined>
    <meta:user-defined meta:name="OVERHEIDop.WsbID/DC.identifier">wsb-2018-7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KA 18</meta:user-defined>
    <meta:user-defined meta:name="OVERHEIDop.woonplaats">Opmeer</meta:user-defined>
    <meta:user-defined meta:name="OVERHEIDop.straatnaam">P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28 524167</meta:user-defined>
    <meta:user-defined meta:name="OVERHEIDop.versieInformatie"/>
  </office:meta>
</office:document-meta>
</file>