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574 verleende vergunning voor het maken van een aanbouw aan een woning in de waterkering bij Durgerdammerdijk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574 verleende vergunning voor het maken van een aanbouw aan een woning in de waterkering bij Durgerdammerdijk 15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7</meta:user-defined>
    <meta:user-defined meta:name="OVERHEIDop.WsbID/DC.identifier">wsb-2018-7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J 153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37 488008</meta:user-defined>
    <meta:user-defined meta:name="OVERHEIDop.versieInformatie"/>
  </office:meta>
</office:document-meta>
</file>