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2072 verleende vergunning voor het maken van een dam met duiker bij Witteweg 13/13A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7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7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7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2072 verleende vergunning voor het maken van een dam met duiker bij Witteweg 13/13A in De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76</meta:user-defined>
    <meta:user-defined meta:name="OVERHEIDop.WsbID/DC.identifier">wsb-2018-70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RR 15</meta:user-defined>
    <meta:user-defined meta:name="OVERHEIDop.woonplaats">Den Hoorn</meta:user-defined>
    <meta:user-defined meta:name="OVERHEIDop.straatnaam">Witt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348 560054</meta:user-defined>
    <meta:user-defined meta:name="OVERHEIDop.versieInformatie"/>
  </office:meta>
</office:document-meta>
</file>