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588 verleende vergunning voor het realiseren van natuurvriendelijke oeververdediging ten oosten van de Noorderstraat 48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588 verleende vergunning voor het realiseren van natuurvriendelijke oeververdediging ten oosten van de Noorderstraat 48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4</meta:user-defined>
    <meta:user-defined meta:name="OVERHEIDop.WsbID/DC.identifier">wsb-2018-7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E 25t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96 510416</meta:user-defined>
    <meta:user-defined meta:name="OVERHEIDop.versieInformatie"/>
  </office:meta>
</office:document-meta>
</file>