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305 verleende vergunning voor het onttrekken en lozen van grondwater op het oppervlaktewater voor de aanleg van stadsverwarming bij Noordscharwouderpolderweg 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305 verleende vergunning voor het onttrekken en lozen van grondwater op het oppervlaktewater voor de aanleg van stadsverwarming bij Noordscharwouderpolderweg 7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3</meta:user-defined>
    <meta:user-defined meta:name="OVERHEIDop.WsbID/DC.identifier">wsb-2018-7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J 7</meta:user-defined>
    <meta:user-defined meta:name="OVERHEIDop.woonplaats">Heerhugowaard</meta:user-defined>
    <meta:user-defined meta:name="OVERHEIDop.straatnaam">Noordscharwouder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83 523816</meta:user-defined>
    <meta:user-defined meta:name="OVERHEIDop.versieInformatie"/>
  </office:meta>
</office:document-meta>
</file>