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2405 verleende vergunning voor het bouwen van een woning  in de regionale waterkering  ter hoogte van Zeevangsdijkje 8 (kavel E) 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7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7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7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2405 verleende vergunning voor het bouwen van een woning  in de regionale waterkering  ter hoogte van Zeevangsdijkje 8 (kavel E)  in Kwa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72</meta:user-defined>
    <meta:user-defined meta:name="OVERHEIDop.WsbID/DC.identifier">wsb-2018-70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1EA 9</meta:user-defined>
    <meta:user-defined meta:name="OVERHEIDop.woonplaats">Kwadijk</meta:user-defined>
    <meta:user-defined meta:name="OVERHEIDop.straatnaam">Zeevangsdijkj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599 504055</meta:user-defined>
    <meta:user-defined meta:name="OVERHEIDop.versieInformatie"/>
  </office:meta>
</office:document-meta>
</file>