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2560 verleende vergunning voor het maken van een dam met duiker, uitrit, dempen van een waterloop en graven en verbreden van een waterloop bij Purmerdijk M 4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7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7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7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2560 verleende vergunning voor het maken van een dam met duiker, uitrit, dempen van een waterloop en graven en verbreden van een waterloop bij Purmerdijk M 4 in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71</meta:user-defined>
    <meta:user-defined meta:name="OVERHEIDop.WsbID/DC.identifier">wsb-2018-70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2AL 4</meta:user-defined>
    <meta:user-defined meta:name="OVERHEIDop.woonplaats">Purmer</meta:user-defined>
    <meta:user-defined meta:name="OVERHEIDop.straatnaam">Purmerdijk 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98 497609</meta:user-defined>
    <meta:user-defined meta:name="OVERHEIDop.versieInformatie"/>
  </office:meta>
</office:document-meta>
</file>