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604 verleende vergunning voor de aanleg van een waterleiding en plaatsen van een meterput bij Schellingwouderdijk 342E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7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604 verleende vergunning voor de aanleg van een waterleiding en plaatsen van een meterput bij Schellingwouderdijk 342E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70</meta:user-defined>
    <meta:user-defined meta:name="OVERHEIDop.WsbID/DC.identifier">wsb-2018-70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M 342e</meta:user-defined>
    <meta:user-defined meta:name="OVERHEIDop.woonplaats">Amsterdam</meta:user-defined>
    <meta:user-defined meta:name="OVERHEIDop.straatnaam">Schellingwou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22 488308</meta:user-defined>
    <meta:user-defined meta:name="OVERHEIDop.versieInformatie"/>
  </office:meta>
</office:document-meta>
</file>