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D0034387 voor het aanleggen van een dam met duiker, het verwijderen van een bestaande duiker en het aanleggen van een verharding aan de Voordijk te Barendrecht. De wijziging betreft het plaatsen van een buitenverblijf boven een oppervlaktewaterlich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watervergunning D0034387 voor het aanleggen van een dam met duiker, het verwijderen van een bestaande duiker en het aanleggen van een verharding aan de Voordijk te Barendrecht te wijzigen. De wijziging betreft het plaatsen van een buitenverblijf boven een oppervlaktewaterlichaam.</text:p>
            <text:p text:style-name="common-al">Start bezwaartermijn (6 weken): 23 januari 2018.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watervergunning D0034387 voor het aanleggen van een dam met duiker, het verwijderen van een bestaande duiker en het aanleggen van een verharding aan de Voordijk te Barendrecht. De wijziging betreft het plaatsen van een buitenverblijf boven een oppervlaktewaterli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07</meta:user-defined>
    <meta:user-defined meta:name="OVERHEIDop.WsbID/DC.identifier">wsb-2018-7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meta:user-defined>
    <meta:user-defined meta:name="OVERHEIDop.woonplaats">Barendrecht</meta:user-defined>
    <meta:user-defined meta:name="OVERHEIDop.straatnaam">Voo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264 430176</meta:user-defined>
    <meta:user-defined meta:name="OVERHEIDop.versieInformatie"/>
  </office:meta>
</office:document-meta>
</file>