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2624 verleende vergunning voor leggen van een leiding c.s. onder een weg en binnen zonering waterkering, bij Zuiderhazedwarsdijk 2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6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6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6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2624 verleende vergunning voor leggen van een leiding c.s. onder een weg en binnen zonering waterkering, bij Zuiderhazedwarsdijk 2 in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69</meta:user-defined>
    <meta:user-defined meta:name="OVERHEIDop.WsbID/DC.identifier">wsb-2018-70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LH 2</meta:user-defined>
    <meta:user-defined meta:name="OVERHEIDop.woonplaats">Petten</meta:user-defined>
    <meta:user-defined meta:name="OVERHEIDop.straatnaam">Zuiderhazedwars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487 530801</meta:user-defined>
    <meta:user-defined meta:name="OVERHEIDop.versieInformatie"/>
  </office:meta>
</office:document-meta>
</file>