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3182 verleende vergunning voor het leggen van een glasvezelkabel door middel van een open ontgraving  in de regionale waterkering bij De Kersenboomstraat 1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68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6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6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3182 verleende vergunning voor het leggen van een glasvezelkabel door middel van een open ontgraving  in de regionale waterkering bij De Kersenboomstraat 1 in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7068</meta:user-defined>
    <meta:user-defined meta:name="OVERHEIDop.WsbID/DC.identifier">wsb-2018-706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BV 1</meta:user-defined>
    <meta:user-defined meta:name="OVERHEIDop.woonplaats">Westzaan</meta:user-defined>
    <meta:user-defined meta:name="OVERHEIDop.straatnaam">De Kersenboom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725 497298</meta:user-defined>
    <meta:user-defined meta:name="OVERHEIDop.versieInformatie"/>
  </office:meta>
</office:document-meta>
</file>