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700 verleende vergunning voor afmeerconstructie Jan van Scorel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700 verleende vergunning voor afmeerconstructie Jan van Scorelk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7</meta:user-defined>
    <meta:user-defined meta:name="OVERHEIDop.WsbID/DC.identifier">wsb-2018-70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EX 69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70 517146</meta:user-defined>
    <meta:user-defined meta:name="OVERHEIDop.versieInformatie"/>
  </office:meta>
</office:document-meta>
</file>