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3276 verleende vergunning voor het leggen van een kabel in de waterkering, waarbij een waterloop wordt gekruist, langs Koninginneweg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6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6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6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3276 verleende vergunning voor het leggen van een kabel in de waterkering, waarbij een waterloop wordt gekruist, langs Koninginneweg in Op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66</meta:user-defined>
    <meta:user-defined meta:name="OVERHEIDop.WsbID/DC.identifier">wsb-2018-70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6KG 132</meta:user-defined>
    <meta:user-defined meta:name="OVERHEIDop.woonplaats">Opmeer</meta:user-defined>
    <meta:user-defined meta:name="OVERHEIDop.straatnaam">De Vek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262 524896</meta:user-defined>
    <meta:user-defined meta:name="OVERHEIDop.versieInformatie"/>
  </office:meta>
</office:document-meta>
</file>