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321 verleende vergunning voor het aanbrengen van een afmeerconstructie bij Oostdijk 29P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321 verleende vergunning voor het aanbrengen van een afmeerconstructie bij Oostdijk 29P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5</meta:user-defined>
    <meta:user-defined meta:name="OVERHEIDop.WsbID/DC.identifier">wsb-2018-70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</meta:user-defined>
    <meta:user-defined meta:name="OVERHEIDop.woonplaats">Heerhugowaard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53 520193</meta:user-defined>
    <meta:user-defined meta:name="OVERHEIDop.versieInformatie"/>
  </office:meta>
</office:document-meta>
</file>