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401 verleende vergunning voor het leggen van kabels en het plaatsen van een trafostation in de waterkering bij Veerdijk ter hoogte van Bruynvisweg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401 verleende vergunning voor het leggen van kabels en het plaatsen van een trafostation in de waterkering bij Veerdijk ter hoogte van Bruynvisweg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4</meta:user-defined>
    <meta:user-defined meta:name="OVERHEIDop.WsbID/DC.identifier">wsb-2018-7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AZ 2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27 500877</meta:user-defined>
    <meta:user-defined meta:name="OVERHEIDop.versieInformatie"/>
  </office:meta>
</office:document-meta>
</file>