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404 verleende vergunning voor het plaatsen van een dam met duiker ter hoogte van de kruising Oude Gouw (waterloop) en Braken N507 (perceel Bobeldijk 139)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404 verleende vergunning voor het plaatsen van een dam met duiker ter hoogte van de kruising Oude Gouw (waterloop) en Braken N507 (perceel Bobeldijk 139)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3</meta:user-defined>
    <meta:user-defined meta:name="OVERHEIDop.WsbID/DC.identifier">wsb-2018-7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2ND 139</meta:user-defined>
    <meta:user-defined meta:name="OVERHEIDop.woonplaats">Spierdijk</meta:user-defined>
    <meta:user-defined meta:name="OVERHEIDop.straatnaam">Bob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30 517949</meta:user-defined>
    <meta:user-defined meta:name="OVERHEIDop.versieInformatie"/>
  </office:meta>
</office:document-meta>
</file>